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….......................................<text:tab/><text:tab/><text:tab/><text:tab/><text:tab/><text:tab/>Zawiercie, dnia...........................</text:p>
      <text:p text:style-name="P1">imię <text:s/>i nazwisko</text:p>
      <text:p text:style-name="Standard"/>
      <text:p text:style-name="Standard">….........................................</text:p>
      <text:p text:style-name="Standard">….........................................</text:p>
      <text:p text:style-name="P1">adres zamieszkania</text:p>
      <text:p text:style-name="P1"/>
      <text:p text:style-name="P1"/>
      <text:p text:style-name="P1"/>
      <text:p text:style-name="P1"/>
      <text:p text:style-name="P2">OŚWIADCZENIE</text:p>
      <text:p text:style-name="P2"/>
      <text:p text:style-name="P3"/>
      <text:p text:style-name="P5">Oświadczam, że w przypadku przystąpienia miasta Zawiercie do realizacji zadań w ramach ustawy o zakupie preferencyjnym paliwa stałego przez gospodarstwa domowe, deklaruję zakup paliwa stałego tj. …................................................... w ilości …....................................... ton jednorazowo na warunkach preferencyjnych.</text:p>
      <text:p text:style-name="P5"/>
      <text:p text:style-name="P5">Jednocześnie jestem świadoma/y, że zakup jest możliwy wyłącznie w sytuacji, kiedy przysługuje mi dodatek węglowy, a co za tym idzie, że odpowiednie źródło ogrzewania zostało przeze mnie zgłoszone do CEEB. </text:p>
      <text:p text:style-name="P5"/>
      <text:p text:style-name="P4"/>
      <text:p text:style-name="P4"><text:tab/><text:tab/><text:tab/><text:tab/><text:tab/><text:tab/><text:tab/><text:tab/><text:tab/>…................................................</text:p>
      <text:p text:style-name="P4"><text:tab/><text:tab/><text:tab/><text:tab/><text:tab/><text:tab/><text:tab/><text:tab/><text:tab/><text:tab/>podpi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yna Tyszczak</meta:initial-creator>
    <meta:creation-date>2022-10-24T11:24:51.69</meta:creation-date>
    <dc:date>2022-10-24T11:43:20.28</dc:date>
    <dc:creator>Martyna Tyszczak</dc:creator>
    <meta:editing-duration>PT18M28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1" meta:paragraph-count="10" meta:word-count="81" meta:character-count="842"/>
  </office:meta>
</office:document-meta>
</file>