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Tekstpodstawowy" style:family="paragraph">
      <style:paragraph-properties fo:text-align="center" fo:margin-top="0.0416in" fo:margin-bottom="0.0416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Tekstpodstawowy" style:family="paragraph">
      <style:paragraph-properties fo:text-align="center" fo:margin-top="0.1666in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justify" fo:margin-top="0.0833in" fo:line-height="115%" fo:text-indent="0.3937in"/>
      <style:text-properties fo:font-size="13pt" style:font-size-asian="13pt" style:font-size-complex="13pt" fo:language="pl" fo:country="PL"/>
    </style:style>
    <style:style style:name="P12" style:parent-style-name="Normalny" style:family="paragraph">
      <style:paragraph-properties fo:text-align="justify" fo:margin-top="0.0833in" fo:line-height="115%"/>
    </style:style>
    <style:style style:name="T13" style:parent-style-name="Domyślnaczcionkaakapitu" style:family="text">
      <style:text-properties fo:font-size="13pt" style:font-size-asian="13pt" style:font-size-complex="13pt" fo:language="pl" fo:country="PL"/>
    </style:style>
    <style:style style:name="T14" style:parent-style-name="Domyślnaczcionkaakapitu" style:family="text">
      <style:text-properties fo:font-size="13pt" style:font-size-asian="13pt" style:font-size-complex="13pt" fo:language="pl" fo:country="PL"/>
    </style:style>
    <style:style style:name="T15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T16" style:parent-style-name="Domyślnaczcionkaakapitu" style:family="text">
      <style:text-properties fo:font-size="13pt" style:font-size-asian="13pt" style:font-size-complex="13pt" fo:language="pl" fo:country="PL"/>
    </style:style>
    <style:style style:name="T17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T18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T19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23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4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5" style:parent-style-name="Domyślnaczcionkaakapitu" style:family="text">
      <style:text-properties fo:font-size="13pt" style:font-size-asian="13pt" style:font-size-complex="13pt" fo:language="pl" fo:country="PL"/>
    </style:style>
    <style:style style:name="P26" style:parent-style-name="Normalny" style:family="paragraph">
      <style:paragraph-properties fo:text-align="justify" fo:margin-top="0.0833in" fo:line-height="115%"/>
    </style:style>
    <style:style style:name="T27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8" style:parent-style-name="Domyślnaczcionkaakapitu" style:family="text">
      <style:text-properties fo:font-size="13pt" style:font-size-asian="13pt" style:font-size-complex="13pt" fo:language="pl" fo:country="PL"/>
    </style:style>
    <style:style style:name="T29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30" style:parent-style-name="Domyślnaczcionkaakapitu" style:family="text">
      <style:text-properties fo:font-size="13pt" style:font-size-asian="13pt" style:font-size-complex="13pt" fo:language="pl" fo:country="PL"/>
    </style:style>
    <style:style style:name="T31" style:parent-style-name="Domyślnaczcionkaakapitu" style:family="text">
      <style:text-properties fo:font-size="13pt" style:font-size-asian="13pt" style:font-size-complex="13pt" fo:language="pl" fo:country="PL"/>
    </style:style>
    <style:style style:name="T32" style:parent-style-name="Domyślnaczcionkaakapitu" style:family="text">
      <style:text-properties style:text-position="super 65.3%" fo:font-size="13pt" style:font-size-asian="13pt" style:font-size-complex="13pt" fo:language="pl" fo:country="PL"/>
    </style:style>
    <style:style style:name="T33" style:parent-style-name="Domyślnaczcionkaakapitu" style:family="text">
      <style:text-properties fo:font-size="13pt" style:font-size-asian="13pt" style:font-size-complex="13pt" fo:language="pl" fo:country="PL"/>
    </style:style>
    <style:style style:name="T34" style:parent-style-name="Domyślnaczcionkaakapitu" style:family="text">
      <style:text-properties style:text-position="super 65.3%" fo:font-size="13pt" style:font-size-asian="13pt" style:font-size-complex="13pt" fo:language="pl" fo:country="PL"/>
    </style:style>
    <style:style style:name="T35" style:parent-style-name="Domyślnaczcionkaakapitu" style:family="text">
      <style:text-properties fo:font-size="13pt" style:font-size-asian="13pt" style:font-size-complex="13pt" fo:language="pl" fo:country="PL"/>
    </style:style>
    <style:style style:name="P36" style:parent-style-name="Normalny" style:family="paragraph">
      <style:paragraph-properties fo:text-align="justify" fo:margin-top="0.0833in" fo:line-height="115%"/>
    </style:style>
    <style:style style:name="T37" style:parent-style-name="Domyślnaczcionkaakapitu" style:family="text">
      <style:text-properties fo:font-size="13pt" style:font-size-asian="13pt" style:font-size-complex="13pt" fo:language="pl" fo:country="PL"/>
    </style:style>
    <style:style style:name="T38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39" style:parent-style-name="Domyślnaczcionkaakapitu" style:family="text">
      <style:text-properties fo:font-size="13pt" style:font-size-asian="13pt" style:font-size-complex="13pt" fo:language="pl" fo:country="PL"/>
    </style:style>
    <style:style style:name="T40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41" style:parent-style-name="Domyślnaczcionkaakapitu" style:family="text">
      <style:text-properties fo:font-weight="bold" style:font-weight-asian="bold" style:text-position="super 65.3%" fo:font-size="13pt" style:font-size-asian="13pt" style:font-size-complex="13pt" fo:language="pl" fo:country="PL"/>
    </style:style>
    <style:style style:name="T42" style:parent-style-name="Domyślnaczcionkaakapitu" style:family="text">
      <style:text-properties fo:font-size="13pt" style:font-size-asian="13pt" style:font-size-complex="13pt" fo:language="pl" fo:country="PL"/>
    </style:style>
    <style:style style:name="P43" style:parent-style-name="Normalny" style:family="paragraph">
      <style:paragraph-properties fo:text-align="justify" fo:margin-top="0.0833in" fo:margin-bottom="0.0416in" fo:line-height="115%"/>
      <style:text-properties fo:font-size="13pt" style:font-size-asian="13pt" style:font-size-complex="13pt" fo:language="pl" fo:country="PL"/>
    </style:style>
    <style:style style:name="P44" style:parent-style-name="Normalny" style:family="paragraph">
      <style:paragraph-properties fo:text-align="justify" fo:margin-top="0.0833in" fo:margin-bottom="0.0833in" fo:line-height="115%"/>
    </style:style>
    <style:style style:name="T45" style:parent-style-name="Domyślnaczcionkaakapitu" style:family="text">
      <style:text-properties fo:font-size="13pt" style:font-size-asian="13pt" style:font-size-complex="13pt" fo:language="pl" fo:country="PL"/>
    </style:style>
    <style:style style:name="T46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T47" style:parent-style-name="Domyślnaczcionkaakapitu" style:family="text">
      <style:text-properties fo:font-size="13pt" style:font-size-asian="13pt" style:font-size-complex="13pt" fo:language="pl" fo:country="PL"/>
    </style:style>
    <style:style style:name="T48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T49" style:parent-style-name="Domyślnaczcionkaakapitu" style:family="text">
      <style:text-properties fo:font-size="13pt" style:font-size-asian="13pt" style:font-size-complex="13pt" fo:language="pl" fo:country="PL"/>
    </style:style>
    <style:style style:name="T50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T51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T52" style:parent-style-name="Domyślnaczcionkaakapitu" style:family="text">
      <style:text-properties fo:font-size="13pt" style:font-size-asian="13pt" style:font-size-complex="13pt" fo:language="pl" fo:country="PL"/>
    </style:style>
    <style:style style:name="T53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fo:font-size="13pt" style:font-size-asian="13pt" style:font-size-complex="13pt" fo:language="pl" fo:country="PL"/>
    </style:style>
    <style:style style:name="T56" style:parent-style-name="Uwydatnienie" style:family="text">
      <style:text-properties fo:font-size="13pt" style:font-size-asian="13pt" style:font-size-complex="13pt" fo:language="pl" fo:country="PL"/>
    </style:style>
    <style:style style:name="T57" style:parent-style-name="Domyślnaczcionkaakapitu" style:family="text">
      <style:text-properties fo:font-style="italic" style:font-style-asian="italic" fo:font-size="13pt" style:font-size-asian="13pt" style:font-size-complex="13pt" fo:language="pl" fo:country="PL"/>
    </style:style>
    <style:style style:name="T58" style:parent-style-name="Domyślnaczcionkaakapitu" style:family="text">
      <style:text-properties fo:font-size="13pt" style:font-size-asian="13pt" style:font-size-complex="13pt" fo:language="pl" fo:country="PL"/>
    </style:style>
    <style:style style:name="T59" style:parent-style-name="Uwydatnienie" style:family="text">
      <style:text-properties fo:font-size="13pt" style:font-size-asian="13pt" style:font-size-complex="13pt" fo:language="pl" fo:country="PL"/>
    </style:style>
    <style:style style:name="T60" style:parent-style-name="Domyślnaczcionkaakapitu" style:family="text">
      <style:text-properties fo:font-size="13pt" style:font-size-asian="13pt" style:font-size-complex="13pt" fo:language="pl" fo:country="PL"/>
    </style:style>
    <style:style style:name="P61" style:parent-style-name="Normalny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2" style:parent-style-name="Normalny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3" style:parent-style-name="Normalny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4" style:parent-style-name="Normalny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5" style:parent-style-name="Normalny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6" style:parent-style-name="Normalny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7" style:parent-style-name="Normalny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8" style:parent-style-name="Normalny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 fo:language="pl" fo:country="PL"/>
    </style:style>
    <style:style style:name="T74" style:parent-style-name="Domyślnaczcionkaakapitu" style:family="text">
      <style:text-properties fo:font-size="11pt" style:font-size-asian="11pt" style:font-size-complex="11pt" fo:language="pl" fo:country="PL"/>
    </style:style>
    <style:style style:name="T75" style:parent-style-name="Hiperłącze" style:family="text">
      <style:text-properties fo:font-size="11pt" style:font-size-asian="11pt" style:font-size-complex="11pt" fo:language="pl" fo:country="PL"/>
    </style:style>
    <style:style style:name="T76" style:parent-style-name="Domyślnaczcionkaakapitu" style:family="text">
      <style:text-properties fo:font-size="11pt" style:font-size-asian="11pt" style:font-size-complex="11pt" fo:language="pl" fo:country="PL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79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0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4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0" style:parent-style-name="Normalny" style:family="paragraph">
      <style:paragraph-properties fo:text-align="justify" fo:margin-top="0.1666in"/>
      <style:text-properties fo:font-size="13pt" style:font-size-asian="13pt" style:font-size-complex="13pt" fo:language="pl" fo:country="PL"/>
    </style:style>
    <style:style style:name="P91" style:parent-style-name="Normalny" style:family="paragraph">
      <style:paragraph-properties fo:text-align="justify" fo:margin-top="0.1666in"/>
    </style:style>
    <style:style style:name="T92" style:parent-style-name="Domyślnaczcionkaakapitu" style:family="text"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O B W I E S Z C Z E N I E</text:p>
      <text:p text:style-name="P2"><text:span text:style-name="T3">PREZYDENTA MIASTA ZAWIERCIE</text:span></text:p>
      <text:p text:style-name="P4"><text:span text:style-name="T5">o wyłożeniu do publicznego wglądu projektu<text:s/></text:span><text:span text:style-name="T6">zmiany części tekstowej</text:span><text:span text:style-name="T7"><text:s/></text:span><text:span text:style-name="T8">miejscowego planu zagospodarowania przestrzennego<text:s/></text:span><text:span text:style-name="T9">miasta Zawiercie<text:s/></text:span><text:span text:style-name="T10">dla terenów: Borowe Pole, Stawki, Blanowice, Kromołów, Zuzanka, Warty, Wydra Zielona, Łośnice – etap II</text:span></text:p>
      <text:p text:style-name="P11"/>
      <text:p text:style-name="P12"><text:span text:style-name="T13">Na podstawie art. 17 pkt 9 oraz pkt 11 ustawy z dnia 27 marca 2003 r. o planowaniu i zagospodarowaniu przestrzennym (t.j. Dz. U.<text:s/></text:span><text:span text:style-name="T14"><text:line-break/>z 2018 r. poz. 1945 z późn. zm.) oraz uchwały<text:s/></text:span><text:span text:style-name="T15">Rady Miejskiej w Zawierciu<text:s/></text:span><text:span text:style-name="T16">Nr V/43/19 z dnia 27 lutego 2019 r.,<text:s/></text:span><text:span text:style-name="T17">zawiadamiam<text:s/></text:span><text:span text:style-name="T18"><text:line-break/>o wyłożeniu do publicznego wglądu</text:span><text:span text:style-name="T19"><text:s/>projektu<text:s/></text:span><text:span text:style-name="T20">zmiany części tekstowej</text:span><text:span text:style-name="T21"><text:s/>miejscowego planu zagospodarowania przestrzennego<text:s/></text:span><text:span text:style-name="T22">miasta Zawiercie</text:span><text:span text:style-name="T23"><text:s/>dla terenów: Borowe Pole, Stawki, Blanowice, Kromołów, Zuzanka, Warty, Wydra Zielona, Łośnice – etap II</text:span><text:span text:style-name="T24">,<text:s/></text:span><text:span text:style-name="T25"><text:s/></text:span></text:p>
      <text:p text:style-name="P26"><text:span text:style-name="T27">w dniach od</text:span><text:span text:style-name="T28"><text:s/></text:span><text:span text:style-name="T29">15 lipca 2019 r. do 5 sierpnia 2019 r.</text:span><text:span text:style-name="T30"><text:s/>w siedzibie Urzędu Miejskiego w Zawierciu, ul. Leśna 2, 42-400 Zawiercie,<text:s/></text:span><text:span text:style-name="T31"><text:line-break/>w Wydziale Zagospodarowania Przestrzennego, pokój nr 208, w godzinach 8</text:span><text:span text:style-name="T32">00 <text:s/></text:span><text:span text:style-name="T33">do 15</text:span><text:span text:style-name="T34">00</text:span><text:span text:style-name="T35">.</text:span></text:p>
      <text:p text:style-name="P36"><text:span text:style-name="T37">Dyskusja publiczna nad przyjętymi w projekcie planu miejscowego rozwiązaniami odbędzie się w dniu<text:s/></text:span><text:span text:style-name="T38">19 lipca 2019 r.</text:span><text:span text:style-name="T39"><text:s/>w siedzibie Urzędu Miejskiego w Zawierciu, ul. Leśna 2, 42-400 Zawiercie, sala narad nr 104 (I piętro),<text:s/></text:span><text:span text:style-name="T40">o godzinie 10</text:span><text:span text:style-name="T41">00</text:span><text:span text:style-name="T42">.<text:s/></text:span></text:p>
      <text:p text:style-name="P43">Zgodnie z art. 18 ust. 1 ustawy każdy, kto kwestionuje ustalenia przyjęte w projekcie planu miejscowego może wnieść uwagi.<text:s/></text:p>
      <text:p text:style-name="P44"><text:span text:style-name="T45">Uwagi<text:s/></text:span><text:span text:style-name="T46">należy składać na piśmie</text:span><text:span text:style-name="T47"><text:s/>do Prezydenta Miasta Zawiercie</text:span><text:span text:style-name="T48"><text:s/>na adres: Urząd<text:s/></text:span><text:span text:style-name="T49">Miejski</text:span><text:span text:style-name="T50"><text:s/>w Zawierciu, ul. Leśna 2, 42-400 Zawiercie,<text:s/></text:span><text:span text:style-name="T51"><text:line-break/></text:span><text:span text:style-name="T52">z podaniem imienia i nazwiska lub nazwy jednostki organizacyjnej i adresu, oznaczenia nieruchomości, w nieprzekraczalnym terminie<text:s/></text:span><text:span text:style-name="T53">do dnia 19 sierpnia 2019 r.</text:span></text:p>
      <text:p text:style-name="P54"><text:span text:style-name="T55">Jako wniesione na piśmie uznaje się również uwagi wniesione za pomocą<text:s/></text:span><text:span text:style-name="T56">elektronicznej</text:span><text:span text:style-name="T57"><text:s/></text:span><text:span text:style-name="T58">skrzynki podawczej opatrzone kwalifikowanym podpisem<text:s/></text:span><text:span text:style-name="T59">elektronicznym</text:span><text:span text:style-name="T60">, podpisem zaufanym albo podpisem osobistym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KLAUZULA INFORMACYJNA (dane obowiązkowe: imię nazwisko, nazwa, adres):<text:s/></text:p>
      <text:p text:style-name="P70">Zgodnie z art. 13 ust. 1 i ust. 2 rozporządzenia Parlamentu Europejskiego i Rady (UE) 2016/679 z dnia 27 kwietnia 2016 r. w sprawie ochrony osób fizycznych<text:s/><text:line-break/>w związku z przetwarzaniem danych osobowych i w sprawie swobodnego przepływu takich danych oraz uchylenia dyrektywy 95/46/WE (ogólne rozporządzenie<text:s/><text:line-break/>o ochronie danych) informuję, że:</text:p>
      <text:p text:style-name="P71">1. Administratorem Pani/Pana danych osobowych jest Prezydent Miasta Zawiercie – Łukasz Konarski, ul. Leśnej 2, 42-400 Zawiercie.</text:p>
      <text:p text:style-name="P72"><text:span text:style-name="T73">2. Prezydent Miasta Zawiercie wyznaczył Inspektora Ochrony Danych -<text:s/></text:span><text:span text:style-name="T74">Michał Furgacz, e-mail:<text:s/></text:span><text:a xlink:href="mailto:m.furgacz@zawiercie" office:target-frame-name="_top" xlink:show="replace"><text:span text:style-name="T75">m.furgacz@zawiercie</text:span></text:a><text:span text:style-name="T76">, tel. 32 494 12 00</text:span></text:p>
      <text:p text:style-name="P77">3. Pani/Pana dane osobowe przetwarzane będą w celu opracowania projektu miejscowego planu zagospodarowania przestrzennego na podstawie art. 6, 14, 15 oraz zgodnie z art. 17 i 18 ustawy o planowaniu i zagospodarowaniu przestrzennym w ramach realizacji zadań publicznych przez administratora oraz w celach archiwizacji dokumentacji w oparciu o ustawę o narodowym zasobie archiwalnym i archiwach archiwalnych,  zgodnie z art. 6 ust 1. lit e) rozporządzenia PEiR.</text:p>
      <text:p text:style-name="P78">4. Odbiorcami Pani/Pana danych osobowych będą zewnętrzni wykonawcy projektów dokumentów planistycznych realizujących zadania publiczne na podstawie zawartej umowy cywilnoprawnej oraz operator pocztowy lub osoba upoważniona do odbioru dokumentów.</text:p>
      <text:p text:style-name="P79">5. Pani/Pana dane osobowe będą przetwarzane przez okres wynikający z przepisów prawa dot. archiwizacji.</text:p>
      <text:p text:style-name="P80">6. Posiada Pani/Pan prawo dostępu do treści swoich danych oraz prawo ich sprostowania, ograniczenia przetwarzania, prawo wniesienia sprzeciwu wobec przetwarzania.</text:p>
      <text:p text:style-name="P81">7. Posiada Pan/Pani prawo wniesienia skargi do organu nadzorczego, gdy uzna Pani/Pan, że przetwarzanie danych osobowych Pani/Pana dotyczące narusza przepisy ogólnego rozporządzenia Parlamentu Europejskiego i Rady (UE) 2016/679 o ochronie danych osobowych z dnia 27 kwietnia 2016 r. zgodnie z art. 77.</text:p>
      <text:p text:style-name="P82">8. Podanie przez Pana/Panią danych osobowych jest dobrowolne. W razie nie podania danych osobowych udzielenie odpowiedzi na złożony wniosek może być niemożliwe.</text:p>
      <text:p text:style-name="P83">9. Podane przez Pana/Panią dane osobowe nie będą wykorzystywane do zautomatyzowanego podejmowania decyzji, w tym profilowania, o którym mowa w art. 22 ww. rozporządzenia.</text:p>
      <text:p text:style-name="P84"/>
      <text:p text:style-name="P85">KLAUZULA INFORMACYJNA (dane dodatkowe: telefon, e-mail):  </text:p>
      <text:p text:style-name="P86">Zgodnie z art. 13 ust. 1 i ust. 2 rozporządzenia Parlamentu Europejskiego i Rady (UE) 2016/679 z dnia 27 kwietnia 2016 r. w sprawie ochrony osób fizycznych<text:s/><text:line-break/>w związku z przetwarzaniem danych osobowych i w sprawie swobodnego przepływu takich danych oraz uchylenia dyrektywy 95/46/WE (ogólne rozporządzenie<text:s/><text:line-break/>o ochronie danych) informuję, że:</text:p>
      <text:p text:style-name="P87">1. Podając dane dodatkowe wyraża Pani/Pan zgodę na ich przetwarzanie dla potrzeb niezbędnych do przeprowadzenia postępowania administracyjnego (Rozporządzenie Parlamentu Europejskiego i Rady (UE) 2016/679 w sprawie ochrony osób fizycznych w związku z przetwarzaniem danych osobowych<text:s/><text:line-break/>i w sprawie swobodnego przepływu takich danych osobowych i w sprawie swobodnego przepływu takich danych oraz uchylenia dyrektywy 95/46/WE).</text:p>
      <text:p text:style-name="P88">2. Pani/Pana dane dodatkowe przetwarzane będą tylko w celu usprawnienia kontaktu organu rozpatrującego uwagi ze składającym uwagi.</text:p>
      <text:p text:style-name="P89">3. Posiada Pani/Pan prawo cofnięcia zgody w dowolnym momencie bez wpływu na zgodność z prawem przetwarzania, którego dokonano na podstawie zgody przed jej cofnięciem.</text:p>
      <text:p text:style-name="P90"/>
      <text:p text:style-name="P91"><text:span text:style-name="T9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margin-bottom="0.0833in"/>
      <style:text-properties style:font-name="Arial" style:font-name-complex="Arial" fo:language="pl" fo:country="PL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Polak Pałęga</meta:initial-creator>
    <dc:creator>Monika Polak Pałęga</dc:creator>
    <meta:creation-date>2019-07-04T07:02:00Z</meta:creation-date>
    <dc:date>2019-07-04T07:02:00Z</dc:date>
    <meta:template xlink:href="Normal" xlink:type="simple"/>
    <meta:editing-cycles>2</meta:editing-cycles>
    <meta:editing-duration>PT0S</meta:editing-duration>
    <meta:document-statistic meta:page-count="2" meta:paragraph-count="10" meta:word-count="757" meta:character-count="5290" meta:row-count="37" meta:non-whitespace-character-count="4543"/>
  </office:meta>
</office:document-meta>
</file>