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Poppins" svg:font-family="Poppins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oppins" fo:font-size="11pt" style:font-size-asian="11pt" style:font-size-complex="11pt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Poppi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Poppins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Poppins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 style:list-style-name="WWNum3">
      <style:paragraph-properties fo:margin-top="0cm" fo:margin-bottom="0.282cm" fo:line-height="150%"/>
      <style:text-properties style:font-name="Poppins"/>
    </style:style>
    <style:style style:name="P6" style:family="paragraph" style:parent-style-name="Standard">
      <style:paragraph-properties fo:margin-top="0cm" fo:margin-bottom="0.282cm" fo:line-height="108%"/>
      <style:text-properties style:font-name="Poppins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oppins" fo:font-size="11pt" style:font-size-asian="11pt" style:font-name-complex="Arial" style:font-size-complex="11pt"/>
    </style:style>
    <style:style style:name="P8" style:family="paragraph" style:parent-style-name="Text_20_body">
      <style:paragraph-properties fo:line-height="150%"/>
      <style:text-properties style:font-name="Poppins" fo:font-size="11pt" style:font-size-asian="11pt" style:font-size-complex="11pt"/>
    </style:style>
    <style:style style:name="P9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  <style:text-properties style:font-name="Poppins" fo:font-size="11pt" style:font-size-asian="11pt" style:font-size-complex="11pt"/>
    </style:style>
    <style:style style:name="P10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Poppins" fo:font-size="11pt" style:font-size-asian="11pt" style:font-size-complex="11pt"/>
    </style:style>
    <style:style style:name="P11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  <style:text-properties style:font-name="Poppins" fo:font-size="11pt" style:font-size-asian="11pt" style:font-name-complex="Calibri1" style:font-size-complex="11pt"/>
    </style:style>
    <style:style style:name="P12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Poppins" fo:font-size="11pt" style:font-size-asian="11pt" style:font-size-complex="11pt"/>
    </style:style>
    <style:style style:name="P13" style:family="paragraph" style:parent-style-name="Akapit_20_z_20_listą1">
      <style:paragraph-properties fo:margin-left="0cm" fo:margin-right="0.201cm" fo:line-height="150%" fo:text-align="end" style:justify-single-word="false" fo:text-indent="0cm" style:auto-text-indent="false" style:punctuation-wrap="hanging">
        <style:tab-stops>
          <style:tab-stop style:position="0.646cm"/>
        </style:tab-stops>
      </style:paragraph-properties>
      <style:text-properties style:font-name="Poppins" fo:font-size="11pt" style:font-size-asian="11pt" style:font-size-complex="11pt"/>
    </style:style>
    <style:style style:name="P14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Poppins" fo:font-size="11pt" style:font-size-asian="11pt" style:font-size-complex="11pt"/>
    </style:style>
    <style:style style:name="P15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Poppins" fo:font-size="11pt" style:font-size-asian="11pt" style:font-name-complex="Calibri1" style:font-size-complex="11pt"/>
    </style:style>
    <style:style style:name="P16" style:family="paragraph" style:parent-style-name="Akapit_20_z_20_listą1" style:list-style-name="WWNum10">
      <style:paragraph-properties fo:margin-left="0.206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Poppins" fo:font-size="11pt" style:font-size-asian="11pt" style:font-size-complex="11pt"/>
    </style:style>
    <style:style style:name="P17" style:family="paragraph" style:parent-style-name="List_20_Paragraph">
      <style:text-properties style:font-name="Poppins" fo:font-size="11pt" style:font-size-asian="11pt" style:font-size-complex="11pt"/>
    </style:style>
    <style:style style:name="P18" style:family="paragraph" style:parent-style-name="List_20_Paragraph" style:list-style-name="WWNum13">
      <style:text-properties style:font-name="Poppins" fo:font-size="11pt" style:font-size-asian="11pt" style:font-size-complex="11pt"/>
    </style:style>
    <style:style style:name="P19" style:family="paragraph" style:parent-style-name="List_20_Paragraph" style:list-style-name="WWNum14">
      <style:text-properties style:font-name="Poppins" fo:font-size="11pt" style:font-size-asian="11pt" style:font-size-complex="11pt"/>
    </style:style>
    <style:style style:name="P20" style:family="paragraph" style:parent-style-name="Heading_20_1">
      <style:paragraph-properties fo:line-height="150%"/>
      <style:text-properties style:font-name="Poppins" fo:font-size="11pt" style:font-size-asian="11pt" style:font-size-complex="11pt"/>
    </style:style>
    <style:style style:name="P21" style:family="paragraph" style:parent-style-name="Nagłówek_20_11">
      <style:paragraph-properties fo:margin-left="8.001cm" fo:margin-right="-0.03cm" fo:line-height="150%" fo:text-align="start" style:justify-single-word="false" fo:text-indent="0cm" style:auto-text-indent="false" style:punctuation-wrap="hanging"/>
    </style:style>
    <style:style style:name="P22" style:family="paragraph" style:parent-style-name="Nagłówek_20_11">
      <style:paragraph-properties fo:margin-left="8.001cm" fo:margin-right="-0.03cm" fo:line-height="150%" fo:text-align="start" style:justify-single-word="false" fo:text-indent="0cm" style:auto-text-indent="false" style:punctuation-wrap="hanging"/>
      <style:text-properties style:font-name="Poppins" fo:font-size="11pt" style:font-size-asian="11pt" style:font-size-complex="11pt"/>
    </style:style>
    <style:style style:name="P23" style:family="paragraph" style:parent-style-name="No_20_Spacing">
      <style:paragraph-properties fo:line-height="150%"/>
      <style:text-properties style:font-name="Poppins" fo:font-size="11pt" style:font-size-asian="11pt" style:font-size-complex="11pt"/>
    </style:style>
    <style:style style:name="P24" style:family="paragraph" style:parent-style-name="No_20_Spacing">
      <style:paragraph-properties fo:line-height="150%" fo:text-align="end" style:justify-single-word="false"/>
      <style:text-properties style:font-name="Poppins" fo:font-size="11pt" style:font-size-asian="11pt" style:font-size-complex="11pt"/>
    </style:style>
    <style:style style:name="P25" style:family="paragraph" style:parent-style-name="No_20_Spacing">
      <style:paragraph-properties fo:line-height="150%"/>
      <style:text-properties style:font-name="Poppins" fo:font-size="11pt" style:font-size-asian="11pt" style:font-name-complex="Calibri1" style:font-size-complex="11pt"/>
    </style:style>
    <style:style style:name="P26" style:family="paragraph" style:parent-style-name="Akapit_20_z_20_listą" style:list-style-name="WW8Num2">
      <style:paragraph-properties fo:margin-top="0cm" fo:margin-bottom="0.282cm" fo:line-height="150%" fo:text-align="justify" style:justify-single-word="false"/>
      <style:text-properties style:font-name="Poppins" fo:font-size="11pt" style:font-size-asian="11pt" style:font-size-complex="11pt"/>
    </style:style>
    <style:style style:name="P27" style:family="paragraph" style:parent-style-name="Akapit_20_z_20_listą" style:list-style-name="WW8Num2">
      <style:paragraph-properties fo:text-align="justify" style:justify-single-word="false"/>
    </style:style>
    <style:style style:name="P28" style:family="paragraph" style:parent-style-name="Akapit_20_z_20_listą" style:list-style-name="WW8Num2">
      <style:paragraph-properties fo:text-align="justify" style:justify-single-word="false"/>
      <style:text-properties style:font-name="Poppins" fo:font-size="11pt" style:font-size-asian="11pt" style:font-size-complex="11pt"/>
    </style:style>
    <style:style style:name="P29" style:family="paragraph" style:parent-style-name="Akapit_20_z_20_listą" style:list-style-name="WW8Num2">
      <style:paragraph-properties fo:text-align="justify" style:justify-single-word="false">
        <style:tab-stops>
          <style:tab-stop style:position="1.288cm"/>
        </style:tab-stops>
      </style:paragraph-properties>
      <style:text-properties style:font-name="Poppins" fo:font-size="11pt" style:font-size-asian="11pt" style:font-size-complex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-complex="Calibri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color="#00000a" style:font-name="Calibri" fo:font-size="12pt" style:font-size-asian="12pt" style:font-name-complex="Calibri1" style:font-size-complex="12pt"/>
    </style:style>
    <style:style style:name="T11" style:family="text">
      <style:text-properties fo:color="#00000a" fo:font-size="12pt" style:font-size-asian="12pt" style:font-name-complex="Calibri1" style:font-size-complex="12pt"/>
    </style:style>
    <style:style style:name="T12" style:family="text">
      <style:text-properties fo:color="#00000a" style:font-name-complex="Calibri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Poppins" style:font-name-complex="Arial"/>
    </style:style>
    <style:style style:name="T15" style:family="text">
      <style:text-properties style:font-name="Poppins" fo:font-size="12pt" style:font-size-asian="12pt" style:font-name-complex="Arial" style:font-size-complex="12pt"/>
    </style:style>
    <style:style style:name="T16" style:family="text">
      <style:text-properties style:font-name="Poppins" fo:font-size="11pt" style:font-size-asian="11pt" style:font-name-complex="Arial" style:font-size-complex="11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style:font-name-complex="Arial" style:font-weight-complex="bold"/>
    </style:style>
    <style:style style:name="T23" style:family="text">
      <style:text-properties fo:color="#ff0000" style:font-name="Arial" style:font-name-complex="Arial"/>
    </style:style>
    <style:style style:name="T24" style:family="text">
      <style:text-properties fo:color="#ff0000" style:font-name-complex="Arial"/>
    </style:style>
    <style:style style:name="T25" style:family="text">
      <style:text-properties style:font-name-complex="Ari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><text:span text:style-name="T4">Miejscowość………………………., dnia…………………….</text:span></text:p>
        <text:p text:style-name="P23"><text:span text:style-name="T4">……………………………………………………………….</text:span></text:p>
        <text:p text:style-name="P23"><text:span text:style-name="T4">(imię i nazwisko wnioskodawcy)</text:span></text:p>
        <text:p text:style-name="P23"><text:span text:style-name="T4">……………………………………………………………….</text:span></text:p>
        <text:p text:style-name="P23"><text:span text:style-name="T4">………………………………………………………………</text:span></text:p>
        <text:p text:style-name="P23"><text:span text:style-name="T4">(adres wnioskodawcy)</text:span></text:p>
        <text:p text:style-name="P25"/>
        <text:h text:style-name="P22" text:outline-level="1"><text:span text:style-name="T4">Urząd Miejski w Zawierciu</text:span></text:h>
        <text:h text:style-name="P22" text:outline-level="1"><text:span text:style-name="T4">ul. Leśna 2</text:span></text:h>
        <text:h text:style-name="P22" text:outline-level="1"><text:span text:style-name="T4">42-400 Zawiercie</text:span></text:h>
        <text:h text:style-name="P20" text:outline-level="1"><text:span text:style-name="T12"/></text:h>
        <text:h text:style-name="P20" text:outline-level="1"><text:span text:style-name="T12">SKARGA WS. ZAPEWNIENIA DOSTĘPNOŚCI</text:span></text:h>
        <text:p text:style-name="P8"><text:span text:style-name="T12"/></text:p>
        <text:p text:style-name="P1">Na podstawie art. 30 ustawy z dnia 19 lipca 2019 r. o zapewnieniu dostępności osobom ze szczególnymi potrzebami (Dz. U. z 2020 r. poz. 1062) jako:</text:p>
        <text:list xml:id="list5571361964699597485" text:style-name="WWNum13">
          <text:list-item>
            <text:p text:style-name="P18">osoba ze szczególnymi potrzebami,</text:p>
          </text:list-item>
          <text:list-item>
            <text:p text:style-name="P18">przedstawiciel ustawowy osoby ze szczególnymi potrzebami <text:span text:style-name="T4">*</text:span></text:p>
          </text:list-item>
        </text:list>
        <text:p text:style-name="P1"><text:span text:style-name="T13">wnoszę skargę w sprawie zapewnienia dostępności</text:span> w zakresie:</text:p>
        <text:list xml:id="list6218879460475074212" text:style-name="WWNum14">
          <text:list-item>
            <text:p text:style-name="P19">dostępności <text:span text:style-name="T4">architektonicznej,</text:span></text:p>
          </text:list-item>
          <text:list-item>
            <text:p text:style-name="P19"><text:span text:style-name="T4">dostępności informacyjno – komunikacyjnej. *</text:span></text:p>
          </text:list-item>
        </text:list>
        <text:p text:style-name="P17"><text:span text:style-name="T4"/></text:p>
        <text:p text:style-name="P17"><text:span text:style-name="T4"/></text:p>
        <text:p text:style-name="P12"><text:span text:style-name="T4">*właściwe podkreślić</text:span></text:p>
        <text:p text:style-name="P9"><text:soft-page-break/><text:span text:style-name="T4">Wskazuję barierę utrudniającą lub uniemożliwiającą zapewnienie dostępności w Urzędzie Miejskim w Zawierciu:</text:span></text:p>
        <text:p text:style-name="P9"><text:span text:style-name="T4">……………………………………………………………………………………………………………………………………………….……………………..</text:span></text:p>
        <text:p text:style-name="P9"><text:span text:style-name="T4">……………………………………………………………………………………………………………………………………………….……………………...……………………………………………………………………………………………………………………………………………….……………………..</text:span></text:p>
        <text:p text:style-name="P11"/>
        <text:p text:style-name="P9"><text:span text:style-name="T4">Jednocześnie wskazuję preferowany sposób zapewnienia dostępności:</text:span></text:p>
        <text:p text:style-name="P10"><text:span text:style-name="T4">………………………………………………………………………………………………………………………………………………………..................……………………………………………………………………………………………………….………………………………………………………………</text:span></text:p>
        <text:p text:style-name="P12"><text:span text:style-name="T4"/></text:p>
        <text:p text:style-name="P15"/>
        <text:p text:style-name="P12"><text:span text:style-name="T4">Proszę skontaktować się ze mną w następujący sposób:</text:span></text:p>
        <text:list xml:id="list2697879326283604261" text:style-name="WWNum10">
          <text:list-item>
            <text:p text:style-name="P16"><text:span text:style-name="T4">Telefonicznie <text:s/>…………………………………………………………………………………….…………………..…</text:span></text:p>
          </text:list-item>
          <text:list-item>
            <text:p text:style-name="P16"><text:span text:style-name="T4">Adres pocztowy ………………………………………………………………………………………..……….…..…</text:span></text:p>
          </text:list-item>
          <text:list-item>
            <text:p text:style-name="P16"><text:span text:style-name="T4">Adres email …………………………….……………………………………………………………………………..…</text:span></text:p>
          </text:list-item>
          <text:list-item>
            <text:p text:style-name="P16"><text:span text:style-name="T4">Inna forma (jaka?) …………………………………..……………………………………………………….…….…</text:span></text:p>
          </text:list-item>
        </text:list>
        <text:p text:style-name="P15"/>
        <text:p text:style-name="P13"><text:span text:style-name="T4">……………………………………………………………</text:span></text:p>
        <text:p text:style-name="P13"><text:span text:style-name="T4">Data i podpis wnioskodawcy</text:span></text:p>
        <text:p text:style-name="P15"/>
        <text:p text:style-name="P15"/>
        <text:p text:style-name="P15"/>
        <text:p text:style-name="P15"/>
        <text:p text:style-name="P6"><text:span text:style-name="T13"/></text:p>
        <text:p text:style-name="P6"><text:span text:style-name="T13"/></text:p>
        <text:p text:style-name="P6"><text:soft-page-break/><text:span text:style-name="T13"/></text:p>
        <text:p text:style-name="P4">KLAUZULA INFORMACYJNA</text:p>
        <text:p text:style-name="P3"/>
        <text:p text:style-name="P7">Zgodnie z art. 13 ogólnego rozporządzenia o ochronie danych osobowych z dnia 27 kwietnia 2016 r. (Dz. Urz. UE L 119 z 04.05.2016 r.), zwanego dalej RODO, informuję, iż:</text:p>
        <text:p text:style-name="P7"/>
        <text:list xml:id="list7860655230670987228" text:style-name="WW8Num2">
          <text:list-item>
            <text:p text:style-name="P28"><text:span text:style-name="T25">administratorem danych osobowych jest Prezydent Miasta Zawiercie – Łukasz Konarski, ul. Leśna 2, 42-400 Zawiercie,</text:span></text:p>
          </text:list-item>
          <text:list-item>
            <text:p text:style-name="P27"><text:span text:style-name="T16">kontakt z Inspektorem Ochrony Danych – Michał Furgacz, e-mail: </text:span><text:a xlink:type="simple" xlink:href="mailto:m.furgacz@zawiercie.eu"><text:span text:style-name="Internet_20_link"><text:span text:style-name="T16">m.furgacz@zawiercie.eu</text:span></text:span></text:a><text:span text:style-name="T16">, Tel. 32 494 12 00,</text:span></text:p>
          </text:list-item>
          <text:list-item>
            <text:p text:style-name="P2"><text:span text:style-name="T25">dane osobowe będą przetwarzane w celu wypełnienia obowiązku prawnego ciążącego na administratorze oraz w celu wykonania zadania realizowanego <text:s text:c="25"/>w interesie publicznym na podstawie art. 6 ust 1 lit. c) i e) RODO oraz w celu <text:s text:c="2"/>prowadzenia dokumentacji dotyczącej przyznawania </text:span><text:span text:style-name="T22">stypendiów </text:span><text:span text:style-name="T21">w dziedzinie kultury dla osób zajmujących się twórczością artystyczną, upowszechnianiem i ochroną dóbr kultury na podstawie art. 30 ust. 1 ustawy z dnia 8 marca 1990 </text:span><text:span text:style-name="T25"><text:line-break/></text:span><text:span text:style-name="T21">r. o samorządzie gminnym (tj. </text:span><text:span text:style-name="T25">Dz. U. z 2019 r., poz. 506 z późn. zm.) </text:span><text:span text:style-name="T21">oraz </text:span><text:span text:style-name="T25">Uchwały nr XVI/142/15 Rady Miejskiej w Zawierciu z dnia 25 listopada 2015 r. w sprawie ustanowienia stypendiów w dziedzinie kultury dla osób zajmujących się twórczością artystyczną, upowszechnianiem i ochroną dóbr kultury oraz określania zasad ich przyznawania oraz Uchwały nr XLVII/423/17 Rady Miejskiej w Zawierciu z dnia 26 października 2017 r. w sprawie: zmiany uchwały nr XVI/142/15 z dnia 25 listopada 2015 r. Rady Miejskiej w Zawierciu,</text:span></text:p>
          </text:list-item>
          <text:list-item>
            <text:p text:style-name="P2"><text:span text:style-name="T25">odbiorcami danych osobowych będą pracownicy Urzędu Miejskiego <text:line-break/>w Zawierciu oraz organy władzy publicznej, a także potencjalnie każdy zainteresowany (publikacja niektórych dokumentów w Biuletynie Informacji Publicznej),</text:span></text:p>
          </text:list-item>
          <text:list-item>
            <text:p text:style-name="P29"><text:soft-page-break/><text:span text:style-name="T25">dokumenty zawierające dane osobowe przechowywane są zgodnie <text:line-break/>z kategorią archiwalną - BE10,</text:span></text:p>
          </text:list-item>
          <text:list-item>
            <text:p text:style-name="P28"><text:span text:style-name="T25">istnieje prawo do żądania od administratora dostępu do danych osobowych, prawo ich sprostowania, usunięcia lub ograniczenia przetwarzania, prawo do wniesienia sprzeciwu wobec przetwarzania,</text:span><text:span text:style-name="T24"> </text:span></text:p>
          </text:list-item>
          <text:list-item>
            <text:p text:style-name="P28"><text:span text:style-name="T25">istnieje prawo wniesienia skargi do organu nadzorczego,</text:span></text:p>
          </text:list-item>
          <text:list-item>
            <text:p text:style-name="P26"><text:span text:style-name="T25">podanie danych osobowych jest wymogiem ustawowym, a osoba, której dane dotyczą jest zobowiązana do ich podania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Poppins" svg:font-family="Poppins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06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text-align="center" style:justify-single-word="false" fo:keep-together="always" fo:keep-with-next="always"/>
      <style:text-properties fo:color="#2e74b5" style:font-name="Arial1" fo:font-size="14pt" fo:font-weight="bold" style:font-size-asian="14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Arial1" fo:font-size="13pt" fo:font-weight="bold" style:font-size-asian="13pt" style:font-weight-asian="bold" style:font-name-complex="F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11" style:display-name="Nagłówek 11" style:family="paragraph" style:parent-style-name="Standard" style:default-outline-level="1" style:list-style-name="">
      <style:paragraph-properties fo:margin="100%" fo:margin-left="2.406cm" fo:margin-right="2.40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="100%" fo:margin-left="0.206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poppin" style:family="paragraph" style:parent-style-name="No_20_Spacing">
      <style:paragraph-properties fo:margin="100%" fo:margin-left="0cm" fo:margin-right="-0.004cm" fo:line-height="150%" fo:text-indent="-11.795cm" style:auto-text-indent="false" style:punctuation-wrap="hanging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-0.75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Arial1" fo:font-size="14pt" fo:font-weight="bold" style:font-size-asian="14pt" style:language-asian="en" style:country-asian="US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Arial1" fo:font-size="13pt" fo:font-weight="bold" style:font-size-asian="13pt" style:language-asian="en" style:country-asian="US" style:font-weight-asian="bold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size-complex="12pt" style:font-weight-complex="normal" style:text-scale="100%"/>
    </style:style>
    <style:style style:name="ListLabel_20_2" style:display-name="ListLabel 2" style:family="text">
      <style:text-properties fo:font-size="12pt" fo:letter-spacing="-0.004cm" fo:font-weight="normal" style:font-size-asian="12pt" style:font-weight-asian="normal" style:text-scale="99%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Calibri1"/>
    </style:style>
    <style:style style:name="WW8Num2z0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0.206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363cm" fo:margin-left="1.838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46cm" fo:margin-left="0.206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363cm" fo:margin-left="1.838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zapewnienie dostępności</dc:title>
    <meta:initial-creator>Sylwia</meta:initial-creator>
    <meta:editing-cycles>26</meta:editing-cycles>
    <meta:print-date>2021-05-13T10:12:00</meta:print-date>
    <meta:creation-date>2021-05-13T08:26:00</meta:creation-date>
    <dc:date>2021-09-06T14:10:16.47</dc:date>
    <meta:editing-duration>PT7M41S</meta:editing-duration>
    <meta:generator>OpenOffice.org/3.4.1$Win32 OpenOffice.org_project/341m1$Build-9593</meta:generator>
    <meta:document-statistic meta:table-count="0" meta:image-count="0" meta:object-count="0" meta:page-count="4" meta:paragraph-count="39" meta:word-count="437" meta:character-count="3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